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Encabezado_20_y_20_firmas_20_dictamen">
      <style:text-properties officeooo:paragraph-rsid="0019c451"/>
    </style:style>
    <style:style style:name="P10" style:family="paragraph" style:parent-style-name="DICTAMEN">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ba74a" style:font-name-asian="Verdana2" style:font-size-asian="11pt" style:font-style-asian="normal" style:font-weight-asian="bold" style:font-name-complex="Verdana2" style:font-size-complex="11pt" style:font-weight-complex="bold"/>
    </style:style>
    <style:style style:name="P11" style:family="paragraph" style:parent-style-name="Encabezado_20_y_20_firmas_20_dictamen">
      <style:text-properties officeooo:paragraph-rsid="001ba74a"/>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style:font-name="Verdana1" fo:font-size="11pt" fo:font-weight="bold" officeooo:rsid="0019c451" style:font-size-asian="11pt" style:font-size-complex="11pt"/>
    </style:style>
    <style:style style:name="T6" style:family="text">
      <style:text-properties officeooo:rsid="002ac9c9"/>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4"><text:span text:style-name="T2">La Comisión de Salud Pública y Asistencia Social ha considerado el proyecto de comunicación </text:span><text:span text:style-name="T1">38560 CD – FP - PS </text:span><text:span text:style-name="T2">de la señora diputada Balagué, por el cual se solicita a través del organismo correspondiente, disponga informar si se está garantizando el acompañamiento de las embarazadas durante su trabajo de parto, parto y posparto en el Hospital Iturraspe de la capital provincial, en consonancia con la Ley Nacional 25929, de parto humanizado y la Ley Provincial 13634; y, por las razones expuestas en los fundamentos y las que podrá dar el miembro informante,</text:span><text:span text:style-name="T3"> </text:span><text:span text:style-name="T4">esta Comisión aconseja la aprobación del siguiente texto con modificaciones:</text:span></text:p>
      <text:p text:style-name="P6"/>
      <text:p text:style-name="P6">PROYECTO DE COMUNICACIÓN</text:p>
      <text:p text:style-name="P3">La Cámara de Diputados de la Provincia vería con agrado que el Poder Ejecutivo, por intermedio del organismo que corresponda, informe si se esta garantizando el acompañamiento de las embarazadas durante su trabajo de parto, parto y postparto en el Hospital Iturraspe de la ciudad de Santa Fe, departamento La Capital, en consonancia con la Ley Nacional 25929 y la Ley 13634. </text:p>
      <text:p text:style-name="P5"/>
      <text:p text:style-name="P9">Sala de la Comisión , <text:span text:style-name="T5">10 de junio de 2020</text:span></text:p>
      <text:p text:style-name="P11">FIRMANTES: <text:span text:style-name="T6">CIANCIO – BRAVO – CORGNIALI – DONNET – HYNES – GONZALEZ – OLIVERA - PINOTTI</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text:page-number text:select-page="current">1</text:page-number></text:p>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6-18T12:28:27.629443885</dc:date>
    <meta:editing-duration>PT9M54S</meta:editing-duration>
    <meta:editing-cycles>3</meta:editing-cycles>
    <meta:print-date>2020-06-17T09:01:07.033305951</meta:print-date>
    <meta:document-statistic meta:table-count="1" meta:image-count="1" meta:object-count="0" meta:page-count="1" meta:paragraph-count="9" meta:word-count="215" meta:character-count="1346" meta:non-whitespace-character-count="1127"/>
  </office:meta>
</office:document-meta>
</file>